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/>
    </style:style>
    <style:style style:name="S1" style:family="section">
      <style:section-properties fo:margin-left="0.25in" fo:margin-right="0.25in" style:writing-mode="lr-tb"/>
    </style:style>
    <style:style style:name="S2" style:family="section">
      <style:section-properties fo:margin-left="0in" fo:margin-right="0in" style:writing-mode="lr-tb"/>
    </style:style>
    <style:style style:name="T17" style:parent-style-name="Основнойшрифтабзаца" style:family="text">
      <style:text-properties fo:font-weight="bold" style:font-weight-asian="bold" fo:color="#26282F"/>
    </style:style>
    <style:style style:name="T18" style:parent-style-name="Основнойшрифтабзаца" style:family="text">
      <style:text-properties fo:font-weight="bold" style:font-weight-asian="bold" fo:color="#26282F"/>
    </style:style>
    <style:style style:name="S3" style:family="section">
      <style:section-properties fo:margin-left="0.118in" fo:margin-right="0in" style:writing-mode="lr-tb"/>
    </style:style>
    <style:style style:name="P19" style:parent-style-name="Информацияоверсии" style:family="paragraph">
      <style:text-properties fo:font-size="8pt" style:font-size-asian="8pt"/>
    </style:style>
    <style:style style:name="S4" style:family="section">
      <style:section-properties fo:margin-left="0in" fo:margin-right="0in" style:writing-mode="lr-tb"/>
    </style:style>
    <style:style style:name="T20" style:parent-style-name="Основнойшрифтабзаца" style:family="text">
      <style:text-properties fo:font-weight="bold" style:font-weight-asian="bold" fo:color="#26282F"/>
    </style:style>
    <style:style style:name="T21" style:parent-style-name="Основнойшрифтабзаца" style:family="text">
      <style:text-properties fo:font-weight="bold" style:font-weight-asian="bold" fo:color="#26282F"/>
    </style:style>
    <style:style style:name="S5" style:family="section">
      <style:section-properties fo:margin-left="0.118in" fo:margin-right="0in" style:writing-mode="lr-tb"/>
    </style:style>
    <style:style style:name="P22" style:parent-style-name="Информацияоверсии" style:family="paragraph">
      <style:text-properties fo:font-size="8pt" style:font-size-asian="8pt"/>
    </style:style>
    <style:style style:name="S6" style:family="section">
      <style:section-properties fo:margin-left="0.118in" fo:margin-right="0in" style:writing-mode="lr-tb"/>
    </style:style>
    <style:style style:name="P23" style:parent-style-name="Информацияоверсии" style:family="paragraph">
      <style:text-properties fo:font-size="8pt" style:font-size-asian="8pt"/>
    </style:style>
    <style:style style:name="S7" style:family="section">
      <style:section-properties fo:margin-left="0in" fo:margin-right="0in" style:writing-mode="lr-tb"/>
    </style:style>
    <style:style style:name="S8" style:family="section">
      <style:section-properties fo:margin-left="0.118in" fo:margin-right="0in" style:writing-mode="lr-tb"/>
    </style:style>
    <style:style style:name="P24" style:parent-style-name="Информацияоверсии" style:family="paragraph">
      <style:text-properties fo:font-size="8pt" style:font-size-asian="8pt"/>
    </style:style>
    <style:style style:name="S9" style:family="section">
      <style:section-properties fo:margin-left="0in" fo:margin-right="0in" style:writing-mode="lr-tb"/>
    </style:style>
    <style:style style:name="S10" style:family="section">
      <style:section-properties fo:margin-left="0.118in" fo:margin-right="0in" style:writing-mode="lr-tb"/>
    </style:style>
    <style:style style:name="P25" style:parent-style-name="Информацияоверсии" style:family="paragraph">
      <style:text-properties fo:font-size="8pt" style:font-size-asian="8pt"/>
    </style:style>
    <style:style style:name="S11" style:family="section">
      <style:section-properties fo:margin-left="0in" fo:margin-right="0in" style:writing-mode="lr-tb"/>
    </style:style>
    <style:style style:name="T26" style:parent-style-name="Основнойшрифтабзаца" style:family="text">
      <style:text-properties fo:font-weight="bold" style:font-weight-asian="bold" fo:color="#26282F"/>
    </style:style>
    <style:style style:name="S12" style:family="section">
      <style:section-properties fo:margin-left="0.118in" fo:margin-right="0in" style:writing-mode="lr-tb"/>
    </style:style>
    <style:style style:name="P27" style:parent-style-name="Информацияоверсии" style:family="paragraph">
      <style:text-properties fo:font-size="8pt" style:font-size-asian="8pt"/>
    </style:style>
    <style:style style:name="S13" style:family="section">
      <style:section-properties fo:margin-left="0in" fo:margin-right="0in" style:writing-mode="lr-tb"/>
    </style:style>
    <style:style style:name="S14" style:family="section">
      <style:section-properties fo:margin-left="0.118in" fo:margin-right="0in" style:writing-mode="lr-tb"/>
    </style:style>
    <style:style style:name="P28" style:parent-style-name="Информацияоверсии" style:family="paragraph">
      <style:text-properties fo:font-size="8pt" style:font-size-asian="8pt"/>
    </style:style>
    <style:style style:name="S15" style:family="section">
      <style:section-properties fo:margin-left="0in" fo:margin-right="0in" style:writing-mode="lr-tb"/>
    </style:style>
    <style:style style:name="S16" style:family="section">
      <style:section-properties fo:margin-left="0.118in" fo:margin-right="0in" style:writing-mode="lr-tb"/>
    </style:style>
    <style:style style:name="P29" style:parent-style-name="Информацияоверсии" style:family="paragraph">
      <style:text-properties fo:font-size="8pt" style:font-size-asian="8pt"/>
    </style:style>
    <style:style style:name="S17" style:family="section">
      <style:section-properties fo:margin-left="0.118in" fo:margin-right="0in" style:writing-mode="lr-tb"/>
    </style:style>
    <style:style style:name="P30" style:parent-style-name="Информацияоверсии" style:family="paragraph">
      <style:text-properties fo:font-size="8pt" style:font-size-asian="8pt"/>
    </style:style>
    <style:style style:name="S18" style:family="section">
      <style:section-properties fo:margin-left="0in" fo:margin-right="0in" style:writing-mode="lr-tb"/>
    </style:style>
    <style:style style:name="T31" style:parent-style-name="Основнойшрифтабзаца" style:family="text">
      <style:text-properties fo:font-weight="bold" style:font-weight-asian="bold" fo:color="#26282F"/>
    </style:style>
    <style:style style:name="TableColumn33" style:family="table-column">
      <style:table-column-properties style:column-width="4.7243in" style:use-optimal-column-width="false"/>
    </style:style>
    <style:style style:name="TableColumn34" style:family="table-column">
      <style:table-column-properties style:column-width="2.3625in" style:use-optimal-column-width="false"/>
    </style:style>
    <style:style style:name="Table32" style:family="table">
      <style:table-properties style:width="7.0868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Нормальный" style:family="paragraph">
      <style:paragraph-properties fo:text-align="end" fo:text-indent="0in"/>
    </style:style>
  </office:automatic-styles>
  <office:body>
    <office:text text:use-soft-page-breaks="true">
      <text:h text:style-name="P1" text:outline-level="1"><text:bookmark-start text:name="anchor0"/><text:bookmark-end text:name="anchor0"/>Закон Новгородской области от 20 июля 2007 г. N 145-ОЗ "О порядке заготовки пищевых лесных ресурсов, сбора лекарственных растений, заготовки и сбора не древесных лесных ресурсов гражданами для собственных нужд"</text:h>
      <text:section text:name="Sect1" text:style-name="S1">
        <text:soft-page-break/>
        <text:p text:style-name="Информацияобизменениях">С изменениями и дополнениями от:</text:p>
        <text:p text:style-name="Информацияобизменениях">30 апреля<text:s/>2009 г., 28 декабря 2015 г., 25 ноября 2016 г., 3 апреля 2017 г., 29 октября 2018 г., 1 марта 2019 г., 28 августа 2023 г.</text:p>
      </text:section>
      <text:section text:name="Sect2" text:style-name="S2">
        <text:p text:style-name="Нормальный"><text:a xlink:href="https://internet.garant.ru/document/redirect/16534890/0" office:target-frame-name="_top" xlink:show="replace"><text:span text:style-name="T17">Принят</text:span></text:a><text:span text:style-name="T18"><text:s/>Новгородской областной Думой 4 июля 2007 года</text:span></text:p>
        <text:p text:style-name="Нормальный"/>
        <text:p text:style-name="Нормальный">Настоящий областной закон принят на основании<text:s/><text:a xlink:href="https://internet.garant.ru/document/redirect/12150845/33" office:target-frame-name="_top" xlink:show="replace">статей 33,</text:a><text:s/><text:a xlink:href="https://internet.garant.ru/document/redirect/12150845/35" office:target-frame-name="_top" xlink:show="replace">35</text:a><text:s/>Лесного кодекса Российской Федерации.</text:p>
        <text:p text:style-name="Нормальный"/>
      </text:section>
      <text:section text:name="Sect3" text:style-name="S3">
        <text:soft-page-break/>
        <text:p text:style-name="P19">Информация об<text:s/>изменениях:</text:p>
        <text:p text:style-name="Информацияоверсии"><text:bookmark-start text:name="anchor1"/><text:bookmark-end text:name="anchor1"/><text:a xlink:href="https://internet.garant.ru/document/redirect/16541556/3" office:target-frame-name="_top" xlink:show="replace">Законом</text:a><text:s/>Новгородской области от 30 апреля 2009 г. N 502-ОЗ в статью 1 настоящего Закона внесены изменения,<text:s/><text:a xlink:href="https://internet.garant.ru/document/redirect/16541556/2" office:target-frame-name="_top" xlink:show="replace">вступающие в силу</text:a><text:s/>со дня, следующего за днем<text:s/><text:a xlink:href="https://internet.garant.ru/document/redirect/16641556/0" office:target-frame-name="_top" xlink:show="replace">официального опубликования<text:s/></text:a>названного Закона</text:p>
        <text:p text:style-name="Информацияоверсии"><text:a xlink:href="https://internet.garant.ru/document/redirect/16529851/1" office:target-frame-name="_top" xlink:show="replace">См. текст статьи в предыдущей редакции</text:a></text:p>
        <text:p text:style-name="Информацияоверсии"/>
      </text:section>
      <text:section text:name="Sect4" text:style-name="S4">
        <text:soft-page-break/>
        <text:p text:style-name="Заголовокстатьи"><text:span text:style-name="T20">Статья 1.</text:span><text:s/>Обязанности граждан, осуществляющих заготовку и сбор недревесных лесных ресурсов, заготовку пищевых лесных ресурсов и сбор лекарственных растений</text:p>
        <text:p text:style-name="Нормальный">Граждане, осуществляющие заготовку и сбор недревесных лесных ресурсов,<text:s/>заготовку пищевых лесных ресурсов и сбор лекарственных растений обязаны:</text:p>
        <text:p text:style-name="Нормальный"><text:bookmark-start text:name="anchor11"/><text:bookmark-end text:name="anchor11"/>1) применять способы и технологии, исключающие истощение имеющихся ресурсов;</text:p>
        <text:p text:style-name="Нормальный"><text:bookmark-start text:name="anchor12"/><text:bookmark-end text:name="anchor12"/>2) не допускать нанесения вреда окружающей среде;</text:p>
        <text:p text:style-name="Нормальный"><text:bookmark-start text:name="anchor13"/><text:bookmark-end text:name="anchor13"/>3) соблюдать правила пожарной безопасности в лесах;</text:p>
        <text:p text:style-name="Нормальный"><text:bookmark-start text:name="anchor14"/><text:bookmark-end text:name="anchor14"/>4)<text:s/>соблюдать правила санитарной безопасности в лесах;</text:p>
        <text:p text:style-name="Нормальный"><text:bookmark-start text:name="anchor15"/><text:bookmark-end text:name="anchor15"/>5) выполнять другие обязанности, предусмотренные лесным законодательством.</text:p>
        <text:p text:style-name="Нормальный"/>
        <text:p text:style-name="Заголовокстатьи"><text:bookmark-start text:name="anchor2"/><text:bookmark-end text:name="anchor2"/><text:span text:style-name="T21">Статья 2.</text:span><text:s/>Порядок заготовки пищевых лесных ресурсов и сбор лекарственных растений</text:p>
        <text:p text:style-name="Нормальный"><text:bookmark-start text:name="anchor21"/><text:bookmark-end text:name="anchor21"/>1. Сроки заготовки дикорастущих плодов и ягод зависят от времени наступления массового созревания урожая.</text:p>
        <text:p text:style-name="Нормальный">Рубка плодоносящих ветвей и деревьев для заготовки плодов запрещается.</text:p>
        <text:p text:style-name="Нормальный"><text:bookmark-start text:name="anchor22"/><text:bookmark-end text:name="anchor22"/>2. При заготовке орехов запрещается рубка деревьев и кустарников, а также применение способов, приводящих к повреждению деревьев и кустарников.</text:p>
        <text:p text:style-name="Нормальный"><text:bookmark-start text:name="anchor23"/><text:bookmark-end text:name="anchor23"/>3. Заготовка грибов должна проводиться способами, обеспечивающими сохранность их ресурсов.</text:p>
        <text:p text:style-name="Нормальный"><text:bookmark-start text:name="anchor232"/><text:bookmark-end text:name="anchor232"/>Абзац второй<text:s/><text:a xlink:href="https://internet.garant.ru/document/redirect/45007232/1" office:target-frame-name="_top" xlink:show="replace">утратил силу</text:a>.</text:p>
      </text:section>
      <text:section text:name="Sect5" text:style-name="S5">
        <text:soft-page-break/>
        <text:p text:style-name="P22">Информация об изменениях:</text:p>
        <text:p text:style-name="Информацияоверсии">См. текст<text:s/><text:a xlink:href="https://internet.garant.ru/document/redirect/16568460/232" office:target-frame-name="_top" xlink:show="replace">абзаца второго части 3 статьи 2</text:a></text:p>
      </text:section>
      <text:section text:name="Sect6" text:style-name="S6">
        <text:soft-page-break/>
        <text:p text:style-name="P23">Информация об изменениях:</text:p>
        <text:p text:style-name="Информацияоверсии"><text:bookmark-start text:name="anchor24"/><text:bookmark-end text:name="anchor24"/>Часть 4 изменена с 8 сентября 2023 г. -<text:s/><text:a xlink:href="https://internet.garant.ru/document/redirect/407577762/11" office:target-frame-name="_top" xlink:show="replace">Закон</text:a><text:s/>Новгородской области от 28 августа 2023 г. N 372-ОЗ</text:p>
        <text:p text:style-name="Информацияоверсии"><text:a xlink:href="https://internet.garant.ru/document/redirect/16599901/24" office:target-frame-name="_top" xlink:show="replace">См. предыдущую редакцию</text:a></text:p>
      </text:section>
      <text:section text:name="Sect7" text:style-name="S7">
        <text:soft-page-break/>
        <text:p text:style-name="Нормальный">4. Заготовка березового сока допускается на участках спелого леса, подлежащих рубке в текущем году способом подсочки.</text:p>
        <text:p text:style-name="Нормальный">Для подсочки используют деревья диаметром на высоте груди 20 см и более.</text:p>
        <text:p text:style-name="Нормальный">Сверление подсочных отверстий производят на высоте 20-35 см от корневой шейки дерева с проникновением в древесину не более 2 см. В тех случаях, когда на дереве делается<text:s/>два и более подсочных отверстия, они располагаются на одной стороне ствола на расстоянии 8-15 см одно от другого с тем расчетом, чтобы сок стекал в один приемник.</text:p>
        <text:soft-page-break/>
        <text:p text:style-name="Нормальный">Количество подсочных отверстий не должно превышать:</text:p>
        <text:p text:style-name="Нормальный">при диаметре дерева на высоте груди 20-22 см включительно - 1 отверстие;</text:p>
        <text:p text:style-name="Нормальный">при диаметре дерева на высоте груди 23-27 см включительно - 2 отверстия;</text:p>
        <text:p text:style-name="Нормальный">при диаметре дерева на высоте груди 28 см и более - 3 отверстия.</text:p>
        <text:p text:style-name="Нормальный">После окончания заготовки березового сока отверстия должны быть промазаны живичной пастой или закрыты деревянной пробкой и замазаны варом, садовой замазкой или глиной с известью для предупреждения заболевания деревьев.</text:p>
        <text:p text:style-name="Нормальный">Заготовка березового сока должна производиться способами, обеспечивающими сохранение технических свойств древесины.</text:p>
        <text:p text:style-name="Нормальный"><text:bookmark-start text:name="anchor25"/><text:bookmark-end text:name="anchor25"/>5. Заготовка щавеля, побегов папоротника орляка должна вестись способами, не ухудшающими состояние их зарослей.</text:p>
        <text:p text:style-name="Нормальный">Запрещается вырывать растения с корнями, повреждать листья и корневища.</text:p>
        <text:p text:style-name="Нормальный">Заготовка сырья папоротника орляка ведется на одном участке в течение 3 лет. Затем следует перерыв для восстановления заросли: при одноразовом (за сезон) сборе сырья - 2 года, двухразовом - 3 года.</text:p>
      </text:section>
      <text:section text:name="Sect8" text:style-name="S8">
        <text:soft-page-break/>
        <text:p text:style-name="P24">Информация об изменениях:</text:p>
        <text:p text:style-name="Информацияоверсии"><text:bookmark-start text:name="anchor26"/><text:bookmark-end text:name="anchor26"/><text:a xlink:href="https://internet.garant.ru/document/redirect/45010428/1" office:target-frame-name="_top" xlink:show="replace">Законом</text:a><text:s/>Новгородской области от 3 апреля 2017 г. N 87-ОЗ в часть 6 статьи 2 настоящего Закона внесены изменения</text:p>
        <text:p text:style-name="Информацияоверсии"><text:a xlink:href="https://internet.garant.ru/document/redirect/16568798/26" office:target-frame-name="_top" xlink:show="replace">См. текст части в предыдущей редакции</text:a></text:p>
      </text:section>
      <text:section text:name="Sect9" text:style-name="S9">
        <text:soft-page-break/>
        <text:p text:style-name="Нормальный">6. Сбор лекарственных растений допускается способами, не наносящими<text:s/>вреда растениям и в объемах, обеспечивающих своевременное восстановление растений и воспроизводство запасов сырья.</text:p>
        <text:p text:style-name="Нормальный">Повторный сбор сырья лекарственных растений в одной и той же заросли (угодье) допускается только после полного восстановления запасов сырья конкретного вида растения.</text:p>
        <text:p text:style-name="Нормальный"><text:bookmark-start text:name="anchor2633"/><text:bookmark-end text:name="anchor2633"/>При отсутствии в уполномоченном органе в области использования, охраны, защиты и воспроизводства лесов данных о сроках ведения повторных заготовок сырья для какого-либо вида лекарственного растения следует руководствоваться правилом, что заготовка:</text:p>
        <text:p text:style-name="Нормальный"><text:bookmark-start text:name="anchor261"/><text:bookmark-end text:name="anchor261"/>а) соцветий и надземных органов однолетних растений проводится на одной заросли один раз в 2 года;</text:p>
        <text:p text:style-name="Нормальный"><text:bookmark-start text:name="anchor262"/><text:bookmark-end text:name="anchor262"/>б) надземных органов многолетних растений - один раз в 4 года;</text:p>
        <text:p text:style-name="Нормальный"><text:bookmark-start text:name="anchor263"/><text:bookmark-end text:name="anchor263"/>в) подземных органов большинства видов лекарственных растений - не чаще<text:s/>одного раза в 15 лет.</text:p>
        <text:p text:style-name="Нормальный"/>
      </text:section>
      <text:section text:name="Sect10" text:style-name="S10">
        <text:soft-page-break/>
        <text:p text:style-name="P25">Информация об изменениях:</text:p>
        <text:p text:style-name="Информацияоверсии"><text:bookmark-start text:name="anchor3"/><text:bookmark-end text:name="anchor3"/>Статья 3 изменена с 1 января 2019 г. -<text:s/><text:a xlink:href="https://internet.garant.ru/document/redirect/45025696/312" office:target-frame-name="_top" xlink:show="replace">Закон</text:a><text:s/>Новгородской области от 29 октября 2018 г. N 317-ОЗ</text:p>
        <text:p text:style-name="Информацияоверсии"><text:a xlink:href="https://internet.garant.ru/document/redirect/16590807/3" office:target-frame-name="_top" xlink:show="replace">См. предыдущую редакцию</text:a></text:p>
      </text:section>
      <text:section text:name="Sect11" text:style-name="S11">
        <text:soft-page-break/>
        <text:p text:style-name="Заголовокстатьи"><text:span text:style-name="T26">Статья 3.</text:span><text:s/>Порядок заготовки гражданами недревесных лесных ресурсов</text:p>
        <text:p text:style-name="Нормальный"><text:bookmark-start text:name="anchor31"/><text:bookmark-end text:name="anchor31"/>1. Заготовка пней (заготовка пневого осмола) разрешается в лесах любого целевого назначения, где она не может нанести ущерба<text:s/>насаждениям, подросту, несомкнувшимся лесным культурам.</text:p>
        <text:p text:style-name="Нормальный">Заготовка пневого осмола не допускается в противоэрозионных лесах, на берегозащитных, почвозащитных участках лесов, расположенных вдоль водных объектов, склонов оврагов, а также в молодняках с полнотой 0,8 - 1,0 и несомкнувшихся лесных культурах.</text:p>
        <text:p text:style-name="Нормальный">Ямы, оставленные после заготовки пней (заготовки пневого осмола), должны быть засыпаны плодородным слоем почвы и заровнены.</text:p>
        <text:p text:style-name="Нормальный"><text:bookmark-start text:name="anchor32"/><text:bookmark-end text:name="anchor32"/>2. Заготовка бересты допускается с растущих деревьев на отведенных в рубку лесных насаждениях, на лесных участках, подлежащих расчистке (квартальные просеки, минерализованные полосы, противопожарные разрывы, трассы противопожарных и лесохозяйственных дорог и другие площади, на которых не требуется сохранение насаждений), а также со свежесрубленных деревьев на лесосеках при проведении выборочных и сплошных рубок.</text:p>
        <text:soft-page-break/>
        <text:p text:style-name="Нормальный">Заготовка бересты с растущих деревьев должна производиться в весенне-летний и осенний периоды без повреждения луба. При этом используемая для заготовки часть ствола не должна превышать половины общей высоты дерева.</text:p>
        <text:p text:style-name="Нормальный">Заготовка бересты с сухостойных и валежных деревьев производится в течение всего года.</text:p>
        <text:p text:style-name="Нормальный">Запрещается рубка деревьев для заготовки бересты.</text:p>
        <text:p text:style-name="Нормальный"><text:bookmark-start text:name="anchor33"/><text:bookmark-end text:name="anchor33"/>3. Заготовка ивового корья осуществляется в весенне-летний период одновременно с<text:s/>рубкой деревьев и кустарников. Для заготовки ивового корья пригодны кустарниковые ивы в возрасте 5 лет и старше, древовидные - 15 лет и старше.</text:p>
      </text:section>
      <text:section text:name="Sect12" text:style-name="S12">
        <text:soft-page-break/>
        <text:p text:style-name="P27">Информация об изменениях:</text:p>
        <text:p text:style-name="Информацияоверсии"><text:bookmark-start text:name="anchor34"/><text:bookmark-end text:name="anchor34"/>Часть 4 изменена с 8 сентября 2023 г. -<text:s/><text:a xlink:href="https://internet.garant.ru/document/redirect/407577762/121" office:target-frame-name="_top" xlink:show="replace">Закон</text:a><text:s/>Новгородской области от 28 августа 2023 г. N 372-ОЗ</text:p>
        <text:p text:style-name="Информацияоверсии"><text:a xlink:href="https://internet.garant.ru/document/redirect/16599901/34" office:target-frame-name="_top" xlink:show="replace">См. предыдущую редакцию</text:a></text:p>
      </text:section>
      <text:section text:name="Sect13" text:style-name="S13">
        <text:soft-page-break/>
        <text:p text:style-name="Нормальный">4. При заготовке хвороста осуществляется сбор срезанных тонких стволов диаметром в комле до 4 см малоценных сопутствующих пород, подлежащих вырубке, или производстве рубок ухода за молодняками естественного и искусственного происхождения основной лесообразующей породы.</text:p>
        <text:p text:style-name="Нормальный">При заготовке хвороста не допускается спил деревьев и<text:s/>кустарников, их вершин, сучьев и ветвей.</text:p>
        <text:p text:style-name="Нормальный">Не допускается обрубка сучьев и вершин с сырорастущих деревьев. Заготовка хвороста осуществляется в течение всего года.</text:p>
      </text:section>
      <text:section text:name="Sect14" text:style-name="S14">
        <text:soft-page-break/>
        <text:p text:style-name="P28">Информация об изменениях:</text:p>
        <text:p text:style-name="Информацияоверсии"><text:bookmark-start text:name="anchor35"/><text:bookmark-end text:name="anchor35"/>Часть 5 изменена с 8 сентября 2023 г. -<text:s/><text:a xlink:href="https://internet.garant.ru/document/redirect/407577762/122" office:target-frame-name="_top" xlink:show="replace">Закон</text:a><text:s/>Новгородской области от 28 августа 2023 г. N 372-ОЗ</text:p>
        <text:p text:style-name="Информацияоверсии"><text:a xlink:href="https://internet.garant.ru/document/redirect/16599901/35" office:target-frame-name="_top" xlink:show="replace">См. предыдущую редакцию</text:a></text:p>
      </text:section>
      <text:section text:name="Sect15" text:style-name="S15">
        <text:soft-page-break/>
        <text:p text:style-name="Нормальный">5. При заготовке валежника осуществляется сбор лежащих на поверхности земли остатков стволов деревьев, сучьев, не являющихся порубочными остатками в местах проведения лесосечных работ, и (или) образовавшихся вследствие естественного отмирания деревьев, при их повреждении вредными<text:s/>организмами, буреломе, снеговале, и других природных явлениях.</text:p>
        <text:p text:style-name="Нормальный">Заготовка валежника осуществляется в течение всего года.</text:p>
        <text:p text:style-name="Нормальный"><text:bookmark-start text:name="anchor353"/><text:bookmark-end text:name="anchor353"/>При заготовке валежника допускается применение ручного инструмента (ручных пил, топоров, легких бензопил).</text:p>
        <text:p text:style-name="Нормальный"><text:bookmark-start text:name="anchor36"/><text:bookmark-end text:name="anchor36"/>6. При заготовке веточного корма осуществляется сбор ветвей толщи ной до 1,5 см, заготовленных из побегов лиственных и хвойных пород и предназначенных на корм скоту.</text:p>
        <text:p text:style-name="Нормальный">Заготавливают веточный корм из побегов лиственных пород в основном летом, хвойных пород - круглогодично.</text:p>
        <text:p text:style-name="Нормальный">Заготовка веточного корма производится со срубленных деревьев при проведении выборочных и сплошных рубок.</text:p>
        <text:p text:style-name="Нормальный"><text:bookmark-start text:name="anchor37"/><text:bookmark-end text:name="anchor37"/>7. Заготовка еловых, сосновых лап разрешается только со срубленных деревьев на лесосеках при проведении выборочных и сплошных рубок.</text:p>
        <text:p text:style-name="Нормальный"><text:bookmark-start text:name="anchor38"/><text:bookmark-end text:name="anchor38"/>8. Утратила силу с 8 сентября 2023 г. -<text:s/><text:a xlink:href="https://internet.garant.ru/document/redirect/407577762/123" office:target-frame-name="_top" xlink:show="replace">Закон</text:a><text:s/>Новгородской области от 28 августа 2023 г. N 372-ОЗ</text:p>
      </text:section>
      <text:section text:name="Sect16" text:style-name="S16">
        <text:soft-page-break/>
        <text:p text:style-name="P29">Информация об изменениях:</text:p>
        <text:p text:style-name="Информацияоверсии"><text:a xlink:href="https://internet.garant.ru/document/redirect/16599901/38" office:target-frame-name="_top" xlink:show="replace">См. предыдущую редакцию</text:a></text:p>
      </text:section>
      <text:section text:name="Sect17" text:style-name="S17">
        <text:soft-page-break/>
        <text:p text:style-name="P30">Информация об изменениях:</text:p>
        <text:p text:style-name="Информацияоверсии"><text:bookmark-start text:name="anchor39"/><text:bookmark-end text:name="anchor39"/>Часть 9 изменена с 8 сентября 2023 г. -<text:s/><text:a xlink:href="https://internet.garant.ru/document/redirect/407577762/124" office:target-frame-name="_top" xlink:show="replace">Закон</text:a><text:s/>Новгородской области от 28 августа 2023 г. N 372-ОЗ</text:p>
        <text:p text:style-name="Информацияоверсии"><text:a xlink:href="https://internet.garant.ru/document/redirect/16599901/39" office:target-frame-name="_top" xlink:show="replace">См. предыдущую редакцию</text:a></text:p>
      </text:section>
      <text:section text:name="Sect18" text:style-name="S18">
        <text:soft-page-break/>
        <text:p text:style-name="Нормальный">9. Заготовка мха, лесной подстилки, опавших листьев, камыша, тростника производится с целью их использования в качестве вспомогательного материала для строительства, а также корма и подстилки для сельскохозяйственных животных или приготовления компоста. При их заготовке не дол жен быть нанесен вред окружающей природной среде.</text:p>
        <text:p text:style-name="Нормальный"><text:bookmark-start text:name="anchor392"/><text:bookmark-end text:name="anchor392"/><text:soft-page-break/>Заготовка мха с помощью бензопил осуществляется только под контролем работников лесничества.</text:p>
        <text:p text:style-name="Нормальный">Сбор лесной подстилки и опавшего листа разрешается производить на одной и той же площади не чаще одного раза в пять лет. Сбор подстилки должен производиться частично, без углубления на всю ее толщину.</text:p>
        <text:p text:style-name="Нормальный">Сбор лесной подстилки должен производиться в конце летнего периода, но до наступления листопада, чтобы опадание листвы и хвои создало естественное удобрение лесной почвы.</text:p>
        <text:p text:style-name="Нормальный"><text:bookmark-start text:name="anchor395"/><text:bookmark-end text:name="anchor395"/>Запрещается сбор подстилки в лесах, выполняющих функции защиты природных и иных объектов, в лесах, расположенных в водоохранных зонах, в ценных лесах..</text:p>
        <text:p text:style-name="Нормальный"><text:bookmark-start text:name="anchor310"/><text:bookmark-end text:name="anchor310"/>10. Заготовка веников,<text:s/>ветвей и кустарников лиственных пород для метел и плетения производится на лесных участках, подлежащих расчистке (квартальные просеки, противопожарные разрывы, трассы противопожарных и лесохозяйственных дорог, сенокосы, линии электропередачи, зоны затопления и другие площади, где не требуется сохранения подроста и насаждений), а также со срубленных деревьев на лесосеках при проведении выборочных и сплошных рубок.</text:p>
        <text:p text:style-name="Нормальный"><text:bookmark-start text:name="anchor311"/><text:bookmark-end text:name="anchor311"/>11. Заготовка древесной зелени (листья, почки, хвоя и побеги хвойных и лиственных пород с диаметром до 8 мм у основания) для производства хвойно-витаминной муки разрешается только со срубленных деревьев на лесосеках при проведении выборочных и сплошных рубок.</text:p>
        <text:p text:style-name="Нормальный"/>
        <text:p text:style-name="Заголовокстатьи"><text:bookmark-start text:name="anchor4"/><text:bookmark-end text:name="anchor4"/><text:span text:style-name="T31">Статья 4.<text:s/></text:span>Вступление в силу настоящего областного закона</text:p>
        <text:p text:style-name="Нормальный">Настоящий областной закон<text:s/>вступает в силу через 10 дней после его<text:s/><text:a xlink:href="https://internet.garant.ru/document/redirect/16634351/0" office:target-frame-name="_top" xlink:show="replace">официального опубликования.</text:a></text:p>
        <text:p text:style-name="Нормальный"/>
        <table:table table:style-name="Table32">
          <table:table-columns>
            <table:table-column table:style-name="TableColumn33"/>
            <table:table-column table:style-name="TableColumn34"/>
          </table:table-columns>
          <table:table-row table:style-name="TableRow35">
            <table:table-cell table:style-name="TableCell36">
              <text:p text:style-name="Прижатыйвлево">Губернатор области</text:p>
            </table:table-cell>
            <table:table-cell table:style-name="TableCell37">
              <text:p text:style-name="P38">М.М. Прусак</text:p>
            </table:table-cell>
          </table:table-row>
        </table:table>
        <text:p text:style-name="Нормальный"/>
        <text:p text:style-name="Прижатыйвлево">Великий Новгород</text:p>
        <text:p text:style-name="Прижатыйвлево">20 июля 2007 года</text:p>
        <text:p text:style-name="Прижатыйвлево">N 145-ОЗ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Courier New" style:font-name-complex="Courier New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right="0in" fo:background-color="#F0F0F0"/>
      <style:text-properties fo:color="#353842"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Standard">
      <style:paragraph-properties fo:margin-top="0.125in" fo:margin-left="0.25in" fo:margin-right="0.25in" fo:text-indent="0in" fo:background-color="#EAEFED">
        <style:tab-stops/>
      </style:paragraph-properties>
      <style:text-properties fo:color="#353842"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513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2" style:parent-style-name="Standard" style:family="paragraph">
      <style:paragraph-properties fo:text-align="start" fo:text-indent="0in"/>
      <style:text-properties style:font-name-asian="Times New Roman" style:font-name-complex="Times New Roman"/>
    </style:style>
    <style:style style:name="TableColumn4" style:family="table-column">
      <style:table-column-properties style:column-width="0.018in"/>
    </style:style>
    <style:style style:name="TableColumn5" style:family="table-column">
      <style:table-column-properties style:column-width="1.268in"/>
    </style:style>
    <style:style style:name="TableColumn6" style:family="table-column">
      <style:table-column-properties style:column-width="0.227in"/>
    </style:style>
    <style:style style:name="Table3" style:family="table">
      <style:table-properties style:width="1.513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Standard" style:family="paragraph">
      <style:paragraph-properties fo:text-align="start" fo:text-indent="0in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Standard" style:family="paragraph">
      <style:paragraph-properties fo:text-align="center" fo:text-indent="0in"/>
      <style:text-properties style:font-name-asian="Times New Roman" style:font-name-complex="Times New Roman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3" style:parent-style-name="Standard" style:family="paragraph">
      <style:paragraph-properties fo:text-align="end" fo:text-indent="0in"/>
    </style:style>
    <style:style style:name="T14" style:parent-style-name="Основнойшрифтабзаца" style:family="text">
      <style:text-properties style:font-name-asian="Times New Roman" style:font-name-complex="Times New Roman"/>
    </style:style>
    <style:style style:name="T15" style:parent-style-name="Основнойшрифтабзаца" style:family="text">
      <style:text-properties style:font-name-asian="Times New Roman" style:font-name-complex="Times New Roman"/>
    </style:style>
    <style:style style:name="T16" style:parent-style-name="Основнойшрифтабзаца" style:family="text">
      <style:text-properties style:font-name-asian="Times New Roman" style:font-name-complex="Times New Roman"/>
    </style:style>
  </office:automatic-styles>
  <office:master-styles>
    <style:master-page style:name="MP0" style:page-layout-name="PL0">
      <style:header>
        <text:p text:style-name="P2">Закон Новгородской области от 20 июля 2007 г. N 145-ОЗ "О порядке заготовки пищевых лесных ресурс...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>Система ГАРАНТ</text:p>
            </table:table-cell>
            <table:table-cell table:style-name="TableCell12">
              <text:p text:style-name="P13"><text:span text:style-name="T14"><text:page-number text:fixed="false">3</text:page-number></text:span><text:span text:style-name="T15">/</text:span><text:span text:style-name="T16"><text:page-count style:num-format="1">4</text:page-count></text:span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Документ экспортирован из системы ГАРАНТ</dc:description>
    <meta:initial-creator>НПП "Гарант-Сервис"</meta:initial-creator>
    <dc:creator>Лида</dc:creator>
    <meta:creation-date>2024-06-13T10:08:00Z</meta:creation-date>
    <dc:date>2024-06-13T10:08:00Z</dc:date>
    <meta:template xlink:href="Normal" xlink:type="simple"/>
    <meta:editing-cycles>2</meta:editing-cycles>
    <meta:editing-duration>PT0S</meta:editing-duration>
    <meta:user-defined meta:name="Company">НПП "Гарант-Сервис"</meta:user-defined>
    <meta:document-statistic meta:page-count="4" meta:paragraph-count="24" meta:word-count="1820" meta:character-count="12174" meta:row-count="86" meta:non-whitespace-character-count="10378"/>
  </office:meta>
</office:document-meta>
</file>